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7-2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 naar verblijfsruimte, constructieve doorbraak en brandscheiding (legalisatie)</text:p>
            <text:p text:style-name="common-al">Zaakadres: Kinderdijkstraat 67-2 1079GD Amsterdam</text:p>
            <text:p text:style-name="common-al">Datum ontvangst: 24-03-2025</text:p>
            <text:p text:style-name="common-al">Zaaknummer: Z2025-012743</text:p>
            <text:p text:style-name="common-al">DSO-nummer: 2025032401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3</meta:user-defined>
    <meta:user-defined meta:name="DCTERMS.abstract">Kinderdijkstraat 67 - Omzetten berging naar verblijfsruimte, constructieve doorbraak en brandscheid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67-2 1079GD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80</meta:user-defined>
    <meta:user-defined meta:name="OVERHEIDop.GmbID/DC.identifier">gmb-2025-201480</meta:user-defined>
    <meta:user-defined meta:name="OVERHEIDop.versieInformatie"/>
  </office:meta>
</office:document-meta>
</file>