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weg 17, 3241MA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Industrieweg 17, 3241MA Midelharnis</text:span>
          </text:p>
            <text:p text:style-name="common-al">De gemeente heeft op 6 mei 2025 een besluit genomen op de aanvraag met zaaknummer Z2025-00434 voor een omgevingsvergunning betreffende het uitbreiden van een loods op locatie Industrieweg 17 , 3241MA Middelharnis.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7 juni 2025. Voor meer informatie over de procedure kunt u contact opnemen via telefoonnummer 14 0187.</text:p>
            <text:p text:style-name="common-al"/>
            <text:p text:style-name="common-al"/>
            <text:p text:style-name="common-al">
            <text:span text:style-name="nadrukvet">De BOPA wordt verleend voor het uitbreiden van een loods.</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14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4</meta:user-defined>
    <dc:language>nl</dc:language>
    <meta:user-defined meta:name="DC.title">Kennisgeving besluit op aanvraag omgevingsvergunning Industrieweg 17, 3241MA Middelharnis</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098</meta:user-defined>
    <meta:user-defined meta:name="OVERHEIDop.publicationIssue">201478</meta:user-defined>
    <meta:user-defined meta:name="OVERHEIDop.GmbID/DC.identifier">gmb-2025-201478</meta:user-defined>
    <meta:user-defined meta:name="OVERHEIDop.versieInformatie"/>
  </office:meta>
</office:document-meta>
</file>