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 autogarage voor onderhoud aan elektrische auto's, naast Boerendanserdijk 57 en 57A Zwolle [Zaaknummer 0193ESUITE2572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5-2025</text:p>
            <text:p text:style-name="common-al">
            <text:span text:style-name="nadrukvet">Locatie:</text:span> naast Boerendanserdijk 57 en 57A Zwolle</text:p>
            <text:p text:style-name="common-al">
            <text:span text:style-name="nadrukvet">Zaakomschrijving:</text:span> het uitbreiden van de autogarage voor onderhoud aan elektrische auto's</text:p>
            <text:p text:style-name="common-al">
            <text:span text:style-name="nadrukvet">Zaaknummer:</text:span> 0193ESUITE257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7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4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7252025</meta:user-defined>
    <meta:user-defined meta:name="DCTERMS.abstract">het uitbreiden van de autogarage voor onderhoud aan elektrische auto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 autogarage voor onderhoud aan elektrische auto's, naast Boerendanserdijk 57 en 57A Zwolle [Zaaknummer 0193ESUITE257252025]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74</meta:user-defined>
    <meta:user-defined meta:name="OVERHEIDop.GmbID/DC.identifier">gmb-2025-201474</meta:user-defined>
    <meta:user-defined meta:name="OVERHEIDop.versieInformatie"/>
  </office:meta>
</office:document-meta>
</file>