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 voorgevel en plaatsen nieuwe trap bij entree, Thomas a Kempisstraat 13 8021BG Zwolle,  [Zaaknummer 0193ESUITE57011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6-05-2025</text:p>
            <text:p text:style-name="common-al">
            <text:span text:style-name="nadrukvet">Locatie:</text:span> Thomas a Kempisstraat 13 8021BG Zwolle, Algemene Studentenvereniging Zwols Hoger Technisch Corps </text:p>
            <text:p text:style-name="common-al">
            <text:span text:style-name="nadrukvet">Zaakomschrijving:</text:span> het verbouwen van de voorgevel en het plaatsen van een nieuwe trap bij de entree</text:p>
            <text:p text:style-name="common-al">
            <text:span text:style-name="nadrukvet">Zaaknummer:</text:span> 0193ESUITE5701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5701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146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46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570112025</meta:user-defined>
    <meta:user-defined meta:name="DCTERMS.abstract">het verbouwen van de voorgevel en het plaatsen van een nieuwe trap bij de entre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voorgevel en plaatsen nieuwe trap bij entree, Thomas a Kempisstraat 13 8021BG Zwolle,  [Zaaknummer 0193ESUITE570112025]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469</meta:user-defined>
    <meta:user-defined meta:name="OVERHEIDop.GmbID/DC.identifier">gmb-2025-201469</meta:user-defined>
    <meta:user-defined meta:name="OVERHEIDop.versieInformatie"/>
  </office:meta>
</office:document-meta>
</file>