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71, Burgemeester Breebaartlaan 13, 3171CC Poortug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6 me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71</text:p>
            <text:p text:style-name="common-al">De omschrijving van de zaak: Plaatsing buiten units airco</text:p>
            <text:p text:style-name="common-al">De ontvangstdatum van de zaak: 11 maart 2025</text:p>
            <text:p text:style-name="common-al">De globale locatie: Burgemeester Breebaartlaan 13, 3171CC Poortugaal</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
            <text:p text:style-name="common-al"/>
            <text:p text:style-name="common-al">De beslistermijn wordt verlengd omdat meer tijd nodig is om de aanvraag te beoordelen.</text:p>
            <text:p text:style-name="last-al">Door dit besluit is de nieuwe uiterste beslisdatum 1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46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6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Beschikking verlenging beslistermijn op locatie Burgemeester Breebaartlaan 13, 3171CC Poortugaal</meta:user-defined>
    <dc:language>nl</dc:language>
    <meta:user-defined meta:name="OVERHEIDop.locatietype/OVERHEIDop.gebiedsmarkering">Vlak</meta:user-defined>
    <meta:user-defined meta:name="DC.title">Kennisgeving termijnverlenging Z2025-00000071, Burgemeester Breebaartlaan 13, 3171CC Poortugaal</meta:user-defined>
    <meta:user-defined meta:name="DCTERMS.W3CDTF/DCTERMS.available">2025-05-08</meta:user-defined>
    <meta:user-defined meta:name="DCTERMS.W3CDTF/OVERHEIDop.jaargang">2025</meta:user-defined>
    <meta:user-defined meta:name="OVERHEIDop.publicationIssue">201468</meta:user-defined>
    <meta:user-defined meta:name="OVERHEIDop.GmbID/DC.identifier">gmb-2025-201468</meta:user-defined>
    <meta:user-defined meta:name="OVERHEIDop.versieInformatie"/>
  </office:meta>
</office:document-meta>
</file>