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itenplanse omgevingsplanactiviteit (BOPA)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ndsiepsebaan 2-4 en Oude Panovenseweg 2 te Ottersum </text:span>- het her ontwikkelen van een agrarische functie naar wonen (Z2025-00000064)</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het her ontwikkelen van een agrarische functie naar wonen.</text:p>
            <text:p text:style-name="common-al">Het besluit is toegekend op 6 mei 2025.</text:p>
            <text:p text:style-name="common-al">Het besluit betreft de volgende activiteit(e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me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 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146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6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6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64</meta:user-defined>
    <meta:user-defined meta:name="DCTERMS.abstract">Betreft: beschikking op aanvraag Omgevingsvergunning - Hondsiepsebaan 2-4 en Oude Panovenseweg 2 te Ottersum</meta:user-defined>
    <dc:language>nl</dc:language>
    <meta:user-defined meta:name="DC.title">Kennisgeving besluit buitenplanse omgevingsplanactiviteit (BOPA) Omgevingsvergunning</meta:user-defined>
    <meta:user-defined meta:name="OVERHEIDop.datumEindeReactietermijn">2025-06-24</meta:user-defined>
    <meta:user-defined meta:name="OVERHEIDop.terinzageleggingBG">https://jeleefomgeving.nl/inzien/001683032/d6e2ee2c-cbd9-465b-958c-913264809753</meta:user-defined>
    <meta:user-defined meta:name="OVERHEIDop.locatietype/OVERHEIDop.gebiedsmarkering">GeometrieRef</meta:user-defined>
    <meta:user-defined meta:name="DCTERMS.W3CDTF/DCTERMS.available">2025-05-13</meta:user-defined>
    <meta:user-defined meta:name="DCTERMS.W3CDTF/OVERHEIDop.jaargang">2025</meta:user-defined>
    <meta:user-defined meta:name="OVERHEIDop.externeBijlage">Afwijkvergunning|exb-2025-17097</meta:user-defined>
    <meta:user-defined meta:name="OVERHEIDop.publicationIssue">201466</meta:user-defined>
    <meta:user-defined meta:name="OVERHEIDop.GmbID/DC.identifier">gmb-2025-201466</meta:user-defined>
    <meta:user-defined meta:name="OVERHEIDop.versieInformatie"/>
  </office:meta>
</office:document-meta>
</file>