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4-2025 hebben wij aanvraag reguliere omgevingsvergunning voor het restaureren en verduurzamen van een woning op het adres Zaagmolenweg 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14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5093</meta:user-defined>
    <meta:user-defined meta:name="DCTERMS.abstract">het restaurer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4-2025 hebben wij aanvraag reguliere omgevingsvergunning voor het restaureren en verduurzamen van een woning op het adres Zaagmolenweg 6 in Delden ontvangen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63</meta:user-defined>
    <meta:user-defined meta:name="OVERHEIDop.GmbID/DC.identifier">gmb-2025-201463</meta:user-defined>
    <meta:user-defined meta:name="OVERHEIDop.versieInformatie"/>
  </office:meta>
</office:document-meta>
</file>