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03-07-2025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zoek om afwijking van het vigerende bestemmingsplan, Teteringsedijk 138 4817MJ Bred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62</meta:user-defined>
    <meta:user-defined meta:name="OVERHEIDop.GmbID/DC.identifier">gmb-2025-201462</meta:user-defined>
    <meta:user-defined meta:name="OVERHEIDop.versieInformatie"/>
  </office:meta>
</office:document-meta>
</file>