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 Ingetrokken: Incidentele festiviteiten, het plaatsen van een tijdelijke buitentap op 25 en 26 april 2025, Verdronkenoord 127, 1811 BD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ontheffing Algemene plaatselijke verordening: Ingetrokken</text:span>
          </text:p>
            <text:p text:style-name="common-al">
            
          </text:p>
            <text:p text:style-name="common-al">Burgemeester en wethouders van Alkmaar geven kennis van het intrekken van de volgende vergunning/ontheffing </text:p>
            <text:p text:style-name="common-al">
            
          </text:p>
            <text:p text:style-name="common-al">Incidentele festiviteiten; Verdronkenoord 127, 1811 BD Alkmaar<text:span text:style-name="nadrukvet">; </text:span>het plaatsen van een tijdelijke buitentap op 25 en 26 april 2025</text:p>
            <text:p text:style-name="common-al">
            
          </text:p>
            <text:p text:style-name="common-al">Verzenddatum:  18-04-2025 </text:p>
            <text:p text:style-name="common-al">Zaaknummer: 00001063462</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01460</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460</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460</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Alkmaar</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0001063462</meta:user-defined>
    <dc:language>nl</dc:language>
    <meta:user-defined meta:name="OVERHEIDop.locatietype/OVERHEIDop.gebiedsmarkering">Punt</meta:user-defined>
    <meta:user-defined meta:name="DC.title">Algemene plaatselijke verordening Ingetrokken: Incidentele festiviteiten, het plaatsen van een tijdelijke buitentap op 25 en 26 april 2025, Verdronkenoord 127, 1811 BD Alkmaar</meta:user-defined>
    <meta:user-defined meta:name="DCTERMS.W3CDTF/DCTERMS.available">2025-05-08</meta:user-defined>
    <meta:user-defined meta:name="DCTERMS.W3CDTF/OVERHEIDop.jaargang">2025</meta:user-defined>
    <meta:user-defined meta:name="OVERHEIDop.publicationIssue">201460</meta:user-defined>
    <meta:user-defined meta:name="OVERHEIDop.GmbID/DC.identifier">gmb-2025-201460</meta:user-defined>
    <meta:user-defined meta:name="OVERHEIDop.versieInformatie"/>
  </office:meta>
</office:document-meta>
</file>