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erugbrengen van de woning in de oorspronkelijke staat, Hopstraat 21 2611T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1-2025 </text:p>
            <text:p text:style-name="common-al">Hopstraat 21 2611TA Delft, |het terugbrengen van de woning in de oorspronkelijke staa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0</meta:user-defined>
    <meta:user-defined meta:name="DCTERMS.abstract">Splitsen Hopstraat 21 i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erugbrengen van de woning in de oorspronkelijke staat, Hopstraat 21 2611TA Delft</meta:user-defined>
    <meta:user-defined meta:name="DCTERMS.W3CDTF/DCTERMS.available">2025-01-17</meta:user-defined>
    <meta:user-defined meta:name="DCTERMS.W3CDTF/OVERHEIDop.jaargang">2025</meta:user-defined>
    <meta:user-defined meta:name="OVERHEIDop.publicationIssue">20146</meta:user-defined>
    <meta:user-defined meta:name="OVERHEIDop.GmbID/DC.identifier">gmb-2025-20146</meta:user-defined>
    <meta:user-defined meta:name="OVERHEIDop.versieInformatie"/>
  </office:meta>
</office:document-meta>
</file>