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. Hermansstraat 1, 5871AE Broekhuizenvorst, verleende Omgevingsvergunning (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duurzamen van de 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 </text:span>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4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Beschikking op aanvraag op locatie Burg. Hermansstraat 1, 5871AE Broekhuizenvorst</meta:user-defined>
    <dc:language>nl</dc:language>
    <meta:user-defined meta:name="OVERHEIDop.locatietype/OVERHEIDop.gebiedsmarkering">Vlak</meta:user-defined>
    <meta:user-defined meta:name="DC.title">Burg. Hermansstraat 1, 5871AE Broekhuizenvorst, verleende Omgevingsvergunning (8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58</meta:user-defined>
    <meta:user-defined meta:name="OVERHEIDop.GmbID/DC.identifier">gmb-2025-201458</meta:user-defined>
    <meta:user-defined meta:name="OVERHEIDop.versieInformatie"/>
  </office:meta>
</office:document-meta>
</file>