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Koningsoordlaan ong. (lot 2 t/m Lot 5),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Koningsoordlaan ong. (lot 2 t/m Lot 5), Berkel-Enschot</text:p>
            <text:p text:style-name="common-al">
            <text:span text:style-name="nadrukvet">DSO Nummer:</text:span> 2025041600055</text:p>
            <text:p text:style-name="common-al">
            <text:span text:style-name="nadrukvet">Code:</text:span> AA085500526</text:p>
            <text:p text:style-name="common-al">
            <text:span text:style-name="nadrukvet">Zaaknummer:</text:span> Z2025-00011183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9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18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45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5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5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1183</meta:user-defined>
    <meta:user-defined meta:name="DCTERMS.abstract">Betreft: melding op locatie Koningsoordlaan ong. (lot 2 t/m Lot 5), Berkel-Enscho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Koningsoordlaan ong. (lot 2 t/m Lot 5), Berkel-Enscho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50</meta:user-defined>
    <meta:user-defined meta:name="OVERHEIDop.GmbID/DC.identifier">gmb-2025-201450</meta:user-defined>
    <meta:user-defined meta:name="OVERHEIDop.versieInformatie"/>
  </office:meta>
</office:document-meta>
</file>