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rderhof 15, 1064 V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voorzijde</text:p>
            <text:p text:style-name="common-al">Besluit: verleend</text:p>
            <text:p text:style-name="common-al">Besluit verzonden op: 06-05-2025</text:p>
            <text:p text:style-name="common-al">Zaakadres: Herderhof 15, 1064 VT Amsterdam</text:p>
            <text:p text:style-name="common-al">Zaaknummer: Z2025-009938</text:p>
            <text:p text:style-name="common-al">DSO-nummer: 20250306017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09938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44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4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4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938</meta:user-defined>
    <meta:user-defined meta:name="DCTERMS.abstract">plaatsen dakkapel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erderhof 15, 1064 VT Amsterdam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448</meta:user-defined>
    <meta:user-defined meta:name="OVERHEIDop.GmbID/DC.identifier">gmb-2025-201448</meta:user-defined>
    <meta:user-defined meta:name="OVERHEIDop.versieInformatie"/>
  </office:meta>
</office:document-meta>
</file>