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Liesselseweg 214a, Breemortelweg 20-22,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5 maart 2025 het bestemmingsplan ‘Liesselseweg 214a, Breemortelweg 20-22, Deurne’ (NL.IMRO.0762.BP201716-C001) en ondergrond o_NL.IMRO.0762.BP201716-C001.dxf, gewijzigd heeft vastgesteld. <text:span text:style-name="nadrukcur"/></text:p>
            <text:p text:style-name="tussenkopcur">
            <text:span text:style-name="nadrukcur">
              <text:span text:style-name="nadrukvet">Voor welk gebied is dit? </text:span>
            </text:span>
          </text:p>
            <text:p text:style-name="common-al">Het bestemmingsplan heeft betrekking op twee percelen: Liesselseweg 214a en Breemortelweg 20-22 in Deurne. Over de exacte ligging van de grenzen van het plangebied kunt u informatie inwinnen bij het team Publiekszaken en Dienstverlening of u kunt het bestemmingsplan digitaal raadplegen.</text:p>
            <text:p text:style-name="tussenkopcur">
            <text:span text:style-name="nadrukvet">Wat zijn de plannen?</text:span>
          </text:p>
            <text:p text:style-name="common-al">Het bestemmingsplan vormt het planologisch-juridisch kader voor 2 percelen:</text:p>
            <text:p text:style-name="tussenkopcur">Breemortelweg 20-22</text:p>
            <text:p text:style-name="common-al">Er vindt een herbestemming plaats van de bestaande twee bedrijfswoningen naar burgerwoningen en er wordt één maatwerkwoning toegevoegd op grond van de provinciale ‘Beleidsregel maatwerk omgevingskwaliteit Noord-Brabant.</text:p>
            <text:p text:style-name="common-al">De intensieve veehouderij wordt gesaneerd.</text:p>
            <text:p text:style-name="tussenkopcur">
            <text:span text:style-name="nadrukcur">Liesselseweg</text:span>
            <text:span text:style-name="nadrukcur"> 214a</text:span>
          </text:p>
            <text:p text:style-name="common-al">Op de locatie Liesselseweg 214a in Deurne is een veetransportbedrijf met veeverzamelplaats gevestigd. De huidige verdeling in de bedrijfsgebouwen en de oppervlakte van de beide gebouwen is niet toereikend voor een effectieve en efficiënte bedrijfsvoering. Ook de combinatie van was- en spoelplaats en veeverzamelplaats in één gebouw is niet wenselijk vanuit hygiëneoogpunt. Herziening van het bestemmingsplan is noodzakelijk om het oppervlak aan bedrijfsgebouwen, binnen de contouren van de bestaande bedrijfsbestemming, uit te breiden. Een vergroting van de bedrijfsbestemming is dus niet aan de orde. </text:p>
            <text:p text:style-name="tussenkopcur">
            <text:span text:style-name="nadrukcur">
              <text:span text:style-name="nadrukvet">Wat is er gewijzigd?</text:span>
            </text:span>
          </text:p>
            <text:p text:style-name="common-al">Ten opzichte van het ontwerpbestemmingsplan zijn de volgende wijzigingen aangebracht:</text:p>
            <text:p text:style-name="common-al">
            <text:span text:style-name="nadrukcur">A. De ruimtelijke onderbouwing ‘Liesselseweg 214a’ is op een tweetal punten aangepast:</text:span>
          </text:p>
            <text:list text:style-name="id1-3-2-1-1-14">
              <text:list-item text:style-override="id1-3-2-1-1-14-1">
                <text:number>1.</text:number>
                <text:p text:style-name="al"> paragraaf 2.4.2 Kwaliteitsverbetering met betrekking tot nadere specificering landschapsinvestering. Op basis hiervan is de landschapsinvestering naar beneden bijgesteld;</text:p>
              </text:list-item>
              <text:list-item text:style-override="id1-3-2-1-1-14-2">
                <text:number>2.</text:number>
                <text:p text:style-name="al"> pagina’s 16 t/m 18 van bijlage 1 Landschappelijke inpassing Liesselseweg 214a bij de regels en bijlage 2 Landschapsplan bij de ruimtelijke onderbouwing Liesselseweg 214a zijn verwijderd.</text:p>
              </text:list-item>
            </text:list>
            <text:p text:style-name="common-al">
            <text:span text:style-name="nadrukcur">B. Verder zijn enkele ambtshalve wijzigingen doorgevoerd. Voor de locatie Breemortelweg 20-22 hebben deze wijzigingen betrekking op:</text:span>
          </text:p>
            <text:list text:style-name="id1-3-2-1-1-16">
              <text:list-item text:style-override="id1-3-2-1-1-16-1">
                <text:number>1.</text:number>
                <text:p text:style-name="al"> herbouw bedrijfswoning;</text:p>
              </text:list-item>
              <text:list-item text:style-override="id1-3-2-1-1-16-2">
                <text:number>2.</text:number>
                <text:p text:style-name="al">rekenmodule maatwerk omgevingskwaliteit en</text:p>
              </text:list-item>
              <text:list-item text:style-override="id1-3-2-1-1-16-3">
                <text:number>3.</text:number>
                <text:p text:style-name="al">bodemonderzoek. </text:p>
              </text:list-item>
            </text:list>
            <text:p text:style-name="common-al">Voor beide locaties zijn dat:</text:p>
            <text:list text:style-name="id1-3-2-1-1-18">
              <text:list-item text:style-override="id1-3-2-1-1-18-1">
                <text:number>1.</text:number>
                <text:p text:style-name="al"> flora- en faunaonderzoek;</text:p>
              </text:list-item>
              <text:list-item text:style-override="id1-3-2-1-1-18-2">
                <text:number>2.</text:number>
                <text:p text:style-name="al"> passende beoordeling stikstof.</text:p>
              </text:list-item>
            </text:list>
            <text:p text:style-name="common-al">En de noodzakelijke aanpassing hiertoe in de regels en verbeelding.</text:p>
            <text:p text:style-name="common-al">Voor een volledig beeld van de wijzigingen wordt verwijzen naar de te raadplegen stukken.</text:p>
            <text:p text:style-name="tussenkopcur">
            <text:span text:style-name="nadrukvet">Wat ligt ter inzage?</text:span>
          </text:p>
            <text:p text:style-name="common-al">Het bestemmingsplan en de hierbij behorende bijlagen liggen ter inzage. Het bestemmingsplan bestaat uit de verbeelding en de regels, en een daar bijbehorende toelichting. <text:span text:style-name="nadrukvet"/></text:p>
            <text:p text:style-name="tussenkopcur">
            <text:span text:style-name="nadrukvet">
              <text:span text:style-name="nadrukcur">Wanneer ligt dit ter inzage?</text:span>
            </text:span>
          </text:p>
            <text:p text:style-name="common-al">Alle stukken liggen met ingang van 9 mei 2025 gedurende 6 weken ter inzage. </text:p>
            <text:p text:style-name="tussenkopcur">
            <text:span text:style-name="nadrukvet">
              <text:span text:style-name="nadrukcur">Waar is dit terug te vinden?</text:span>
            </text:span>
          </text:p>
            <text:p text:style-name="common-al">Alle stukken kunt u op de volgende manieren raadplegen:</text:p>
            <text:list text:style-name="id1-3-2-1-1-27">
              <text:list-item text:style-override="id1-3-2-1-1-27-1">
                <text:number>1.</text:number>
                <text:p text:style-name="al"> digitaal via www.ruimtelijkeplannen.nl of via www.deurne.nl. </text:p>
              </text:list-item>
              <text:list-item text:style-override="id1-3-2-1-1-27-2">
                <text:number>2.</text:number>
                <text:p text:style-name="al"> op afspraak bij het team Publiekszaken en Dienstverlening (tijdens de openingstijden) in het Huis van de Samenleving aan de Markt 1 in Deurne.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cur">Rechtsmiddelen</text:span>
          </text:p>
            <text:p text:style-name="common-al">Gedurende de termijn van terinzagelegging kan beroep bij de Afdeling Bestuursrechtspraak van de Raad van State (Postbus 20019, 2500 EA 's-Gravenhage) worden ingesteld. </text:p>
            <text:p text:style-name="tussenkopcur">
            <text:span text:style-name="nadrukcur">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14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1716-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Liesselseweg 214a, Breemortelweg 20-22, Deurne’</meta:user-defined>
    <meta:user-defined meta:name="DCTERMS.W3CDTF/DCTERMS.available">2025-05-08</meta:user-defined>
    <meta:user-defined meta:name="DCTERMS.W3CDTF/OVERHEIDop.jaargang">2025</meta:user-defined>
    <meta:user-defined meta:name="OVERHEIDop.publicationIssue">201446</meta:user-defined>
    <meta:user-defined meta:name="OVERHEIDop.GmbID/DC.identifier">gmb-2025-201446</meta:user-defined>
    <meta:user-defined meta:name="OVERHEIDop.versieInformatie"/>
  </office:meta>
</office:document-meta>
</file>