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Avondvierdaagse Waspik met start en finish, op de locatie Schoolstraat 19, 5165 TR in Waspi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Avondvierdaagse Waspik, in de periode van dinsdag 3 juni 2025 tot en met vrijdag 6 juni 2025 van 17.00 uur tot 22.00 uur met de start en finish, op de locatie Schoolstraat 19, 5165 TR in Waspik. Het college heeft voor het geluid ontheffing verleend.</text:p>
            <text:p text:style-name="common-al">
            
          </text:p>
            <text:p text:style-name="common-al">De aanvraag is geregistreerd onder zaaknummer WWK-2025-011199.</text:p>
            <text:p text:style-name="common-al">
            
          </text:p>
            <text:p text:style-name="common-al">Het besluit is op 8 mei 2025 bekend gemaakt.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144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4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4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1199</meta:user-defined>
    <dc:language>nl</dc:language>
    <meta:user-defined meta:name="OVERHEIDop.locatietype/OVERHEIDop.gebiedsmarkering">Punt</meta:user-defined>
    <meta:user-defined meta:name="DC.title">Besluit evenement, Avondvierdaagse Waspik met start en finish, op de locatie Schoolstraat 19, 5165 TR in Waspik</meta:user-defined>
    <meta:user-defined meta:name="DCTERMS.W3CDTF/DCTERMS.available">2025-05-14</meta:user-defined>
    <meta:user-defined meta:name="DCTERMS.W3CDTF/OVERHEIDop.jaargang">2025</meta:user-defined>
    <meta:user-defined meta:name="OVERHEIDop.publicationIssue">201444</meta:user-defined>
    <meta:user-defined meta:name="OVERHEIDop.GmbID/DC.identifier">gmb-2025-201444</meta:user-defined>
    <meta:user-defined meta:name="OVERHEIDop.versieInformatie"/>
  </office:meta>
</office:document-meta>
</file>