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ast Anderlechtlaan 250, Amsterdam - het oprichten van onderstation Nieuwe Meer 2 - Liander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richten van onderstation Nieuwe Meer 2</text:p>
            <text:p text:style-name="common-al">Aanvrager: Liander N.V.</text:p>
            <text:p text:style-name="common-al">Zaaknummer: 13673046</text:p>
            <text:p text:style-name="common-al">DSO nummer: 2025032001910</text:p>
            <text:p text:style-name="common-al">Ontvangstdatum aanvraag: 20-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4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0924</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naast Anderlechtlaan 250, Amsterdam - het oprichten van onderstation Nieuwe Meer 2 - Liander N.V.</meta:user-defined>
    <meta:user-defined meta:name="DCTERMS.W3CDTF/DCTERMS.available">2025-05-08</meta:user-defined>
    <meta:user-defined meta:name="DCTERMS.W3CDTF/OVERHEIDop.jaargang">2025</meta:user-defined>
    <meta:user-defined meta:name="OVERHEIDop.publicationIssue">201439</meta:user-defined>
    <meta:user-defined meta:name="OVERHEIDop.GmbID/DC.identifier">gmb-2025-201439</meta:user-defined>
    <meta:user-defined meta:name="OVERHEIDop.versieInformatie"/>
  </office:meta>
</office:document-meta>
</file>