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wijderen van de binnenmuur en het faciliteren van een nieuwe draagconstructie, Hagelkruisweg 46, 7031 WK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wijderen van de binnenmuur en het faciliteren van een nieuwe draagconstructie aan de Hagelkruisweg 46, 7031 WK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gelkruisweg 46, 7031 WK Wehl</text:p>
              </text:list-item>
              <text:list-item text:style-override="id1-3-2-1-1-4-2">
                <text:number>•</text:number>
                <text:p text:style-name="al">Omschrijving:		verwijderen van de binnenmuur en het faciliteren van een nieuwe draagconstructie</text:p>
              </text:list-item>
              <text:list-item text:style-override="id1-3-2-1-1-4-3">
                <text:number>•</text:number>
                <text:p text:style-name="al">Dossiernummer:	gD2505002380</text:p>
              </text:list-item>
              <text:list-item text:style-override="id1-3-2-1-1-4-4">
                <text:number>•</text:number>
                <text:p text:style-name="al">Datum indiening:	 06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43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80</meta:user-defined>
    <meta:user-defined meta:name="DCTERMS.abstract">Aanvraag omgevingsvergunning voor het verwijderen van de binnenmuur en het faciliteren van een nieuwe draagconstructie aan de Hagelkruisweg 46, 7031 WK Wehl</meta:user-defined>
    <dc:language>nl</dc:language>
    <meta:user-defined meta:name="OVERHEIDop.locatietype/OVERHEIDop.gebiedsmarkering">Punt</meta:user-defined>
    <meta:user-defined meta:name="DC.title">Aanvraag: verwijderen van de binnenmuur en het faciliteren van een nieuwe draagconstructie, Hagelkruisweg 46, 7031 WK Weh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37</meta:user-defined>
    <meta:user-defined meta:name="OVERHEIDop.GmbID/DC.identifier">gmb-2025-201437</meta:user-defined>
    <meta:user-defined meta:name="OVERHEIDop.versieInformatie"/>
  </office:meta>
</office:document-meta>
</file>