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bouwen 3 bedrijfsverzamelgebouwen, kappen 6 bomen, aanleggen nieuwe uitweg, De Liesbosch, Z2025-000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3 bedrijfsverzamelgebouwen, kappen 6 bomen, aanleggen nieuwe uitweg, De Liesbosch</text:p>
            <text:p text:style-name="common-al"/>
            <text:p text:style-name="common-al">
            <text:span text:style-name="nadrukcur">Ontvangen op: </text:span>6 mei 2025</text:p>
            <text:p text:style-name="common-al">
            <text:span text:style-name="nadrukcur">Omschrijving: </text:span>het bouwen 3 bedrijfsverzamelgebouwen, kappen 6 bomen, aanleggen nieuwe uitweg</text:p>
            <text:p text:style-name="common-al">
            <text:span text:style-name="nadrukcur">Kenmerk:</text:span> Z2025-000010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4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18</meta:user-defined>
    <meta:user-defined meta:name="DCTERMS.abstract">Betreft: Aanvraag op locatie De Liesbosch</meta:user-defined>
    <dc:language>nl</dc:language>
    <meta:user-defined meta:name="OVERHEIDop.locatietype/OVERHEIDop.gebiedsmarkering">Vlak</meta:user-defined>
    <meta:user-defined meta:name="DC.title">Aanvraag voor een Omgevingsvergunning, het bouwen 3 bedrijfsverzamelgebouwen, kappen 6 bomen, aanleggen nieuwe uitweg, De Liesbosch, Z2025-0000101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36</meta:user-defined>
    <meta:user-defined meta:name="OVERHEIDop.GmbID/DC.identifier">gmb-2025-201436</meta:user-defined>
    <meta:user-defined meta:name="OVERHEIDop.versieInformatie"/>
  </office:meta>
</office:document-meta>
</file>