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62, het verplaatsen van een uitweg Oude Windslaan 7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5-2025 11:29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4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1262</meta:user-defined>
    <meta:user-defined meta:name="DCTERMS.abstract">het verplaatsen van een uitweg Oude Windslaan 7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62, het verplaatsen van een uitweg Oude Windslaan 78 te Almelo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33</meta:user-defined>
    <meta:user-defined meta:name="OVERHEIDop.GmbID/DC.identifier">gmb-2025-201433</meta:user-defined>
    <meta:user-defined meta:name="OVERHEIDop.versieInformatie"/>
  </office:meta>
</office:document-meta>
</file>