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261, het plaatsen van een carport Ootmarsumsestraat 3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5-2025 10:49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42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1261</meta:user-defined>
    <meta:user-defined meta:name="DCTERMS.abstract">het plaatsen van een carport Ootmarsumsestraat 3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261, het plaatsen van een carport Ootmarsumsestraat 39 te Almelo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25</meta:user-defined>
    <meta:user-defined meta:name="OVERHEIDop.GmbID/DC.identifier">gmb-2025-201425</meta:user-defined>
    <meta:user-defined meta:name="OVERHEIDop.versieInformatie"/>
  </office:meta>
</office:document-meta>
</file>