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Gooise Meren Besluit maatwerkvoorschriften voor het lozen van maximaal 15 m3/uur grondwater op het gemengd rioolstelsel. Locatie: Raadhuisstraat 9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maatwerkvoorschriften hebben opgelegd voor:</text:p>
            <text:p text:style-name="common-al"/>
            <text:p text:style-name="common-al">Omschrijving : Het lozen van maximaal 15 m3/uur grondwater op de vuilwaterriolering</text:p>
            <text:p text:style-name="common-al">Aan : B.V. Aannemingsbedrijf B.T.Z.</text:p>
            <text:p text:style-name="common-al">Locatie : Raadhuisstraat 9 in Naarden</text:p>
            <text:p text:style-name="common-al">DSO-nummer : 2025041700843 </text:p>
            <text:p text:style-name="common-al">Verzenddatum : 6 mei 2025</text:p>
            <text:p text:style-name="common-al">Kenmerk : Z2025-006947</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Gooise Meren (Muiden, Muiderberg, Bussum en Naarden), Brinklaan 35 in Bussum. Hiervoor kunt u een afspraak maken via www.gooisemeren.nl of telefoonnummer: 035 - 207 00 00 </text:p>
            <text:p text:style-name="common-al"/>
            <text:p text:style-name="common-al">
            <text:span text:style-name="nadrukvet">Bent u het niet eens met het besluit?</text:span>
          </text:p>
            <text:p text:style-name="common-al">U kunt het college van burgemeester en wethouders van Gooise Mer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Gooise Meren, Postbus 6000 1400 HA Bussum.</text:p>
            <text:p text:style-name="common-al"/>
            <text:p text:style-name="common-al">
            <text:span text:style-name="nadrukvet">Voorlopige voorziening</text:span>
          </text:p>
            <text:p text:style-name="common-al">Het besluit treedt de dag na de in deze publicatie genoemde bezwaartermijn in werking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4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Gooise Meren Besluit maatwerkvoorschriften voor het lozen van maximaal 15 m3/uur grondwater op het gemengd rioolstelsel. Locatie: Raadhuisstraat 9 Naarden</meta:user-defined>
    <meta:user-defined meta:name="OVERHEIDop.datumEindeReactietermijn">2025-06-17</meta:user-defined>
    <meta:user-defined meta:name="OVERHEIDop.TilID/OVERHEIDop.terinzageleggingOP">til-2025-15294</meta:user-defined>
    <meta:user-defined meta:name="DCTERMS.W3CDTF/DCTERMS.available">2025-05-08</meta:user-defined>
    <meta:user-defined meta:name="DCTERMS.W3CDTF/OVERHEIDop.jaargang">2025</meta:user-defined>
    <meta:user-defined meta:name="OVERHEIDop.publicationIssue">201420</meta:user-defined>
    <meta:user-defined meta:name="OVERHEIDop.GmbID/DC.identifier">gmb-2025-201420</meta:user-defined>
    <meta:user-defined meta:name="OVERHEIDop.versieInformatie"/>
  </office:meta>
</office:document-meta>
</file>