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260, het realiseren van een vakwerkmast t.b.v. communicatie doeleinden op het perceel hoek A35-Twentekanaal (AML N5516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5-2025 15:4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41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1260</meta:user-defined>
    <meta:user-defined meta:name="DCTERMS.abstract">het realiseren van een vakwerkmast t.b.v. communicatie doeleinden op het perceel hoek A35-Twentekanaal (AML N5516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260, het realiseren van een vakwerkmast t.b.v. communicatie doeleinden op het perceel hoek A35-Twentekanaal (AML N5516) te Alme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19</meta:user-defined>
    <meta:user-defined meta:name="OVERHEIDop.GmbID/DC.identifier">gmb-2025-201419</meta:user-defined>
    <meta:user-defined meta:name="OVERHEIDop.versieInformatie"/>
  </office:meta>
</office:document-meta>
</file>