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afwijken van regels in het omgevingsplan, Vijverlaan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afwijken van regels in het omgevingsplan, het betreft het starten van een schoonheids- en pedicuresalon aan huis, aan de Vijverlaan 8 te Brunssum. </text:p>
            <text:p text:style-name="common-al">Dossiernummer: 20253415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5-2025. De gemeente neemt daarover waarschijnlijk 29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14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34155</meta:user-defined>
    <dc:language>nl</dc:language>
    <meta:user-defined meta:name="OVERHEIDop.locatietype/OVERHEIDop.gebiedsmarkering">Adres</meta:user-defined>
    <meta:user-defined meta:name="DC.title">Aanvraag vergunning voor een omgevingsplanactiviteit afwijken van regels in het omgevingsplan, Vijverlaan 8, Bruns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418</meta:user-defined>
    <meta:user-defined meta:name="OVERHEIDop.GmbID/DC.identifier">gmb-2025-201418</meta:user-defined>
    <meta:user-defined meta:name="OVERHEIDop.versieInformatie"/>
  </office:meta>
</office:document-meta>
</file>