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Brunahildestraat 7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Brunahildestraat 79 te Brunssum. </text:p>
            <text:p text:style-name="common-al">Dossiernummer: 20253414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-5-2025. De gemeente neemt daarover waarschijnlijk 28-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141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34147</meta:user-defined>
    <dc:language>nl</dc:language>
    <meta:user-defined meta:name="OVERHEIDop.locatietype/OVERHEIDop.gebiedsmarkering">Adres</meta:user-defined>
    <meta:user-defined meta:name="DC.title">Aanvraag vergunning voor een omgevingsplanactiviteit bouwen, Brunahildestraat 79, Brunss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413</meta:user-defined>
    <meta:user-defined meta:name="OVERHEIDop.GmbID/DC.identifier">gmb-2025-201413</meta:user-defined>
    <meta:user-defined meta:name="OVERHEIDop.versieInformatie"/>
  </office:meta>
</office:document-meta>
</file>