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van 500 jaar Nienoord - Groninger Paard activiteiten op 5 en 6 juli 2025 - Oosterheerdtstraat 7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mei 2025 een besluit genomen op de aanvraag met zaaknummer 2025011139 voor het organiseren van 500 jaar Nienoord - Groninger Paard activiteiten op 5 en 6 juli 2025 op locatie Oosterheerdtstraat 7, 9351 BK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141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1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1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139</meta:user-defined>
    <dc:language>nl</dc:language>
    <meta:user-defined meta:name="OVERHEIDop.locatietype/OVERHEIDop.gebiedsmarkering">Punt</meta:user-defined>
    <meta:user-defined meta:name="DC.title">Besluit op aanvraag: Het organiseren van van 500 jaar Nienoord - Groninger Paard activiteiten op 5 en 6 juli 2025 - Oosterheerdtstraat 7 in Lee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10</meta:user-defined>
    <meta:user-defined meta:name="OVERHEIDop.GmbID/DC.identifier">gmb-2025-201410</meta:user-defined>
    <meta:user-defined meta:name="OVERHEIDop.versieInformatie"/>
  </office:meta>
</office:document-meta>
</file>