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dijk 188, 1562 GT Krommenie - afwijken van regels in het omgevingsplan voor functie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74 - afwijken van regels in het omgevingsplan voor functiewijziging - op de locatie Krommeniedijk 188, 1562 GT Krommenie</text:p>
            <text:p text:style-name="common-al">
            
          </text:p>
            <text:p text:style-name="common-al">Aanvraag ontvangen: 1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4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74</meta:user-defined>
    <dc:language>nl</dc:language>
    <meta:user-defined meta:name="OVERHEIDop.locatietype/OVERHEIDop.gebiedsmarkering">Punt</meta:user-defined>
    <meta:user-defined meta:name="DC.title">Aanvraag omgevingsvergunning - Krommeniedijk 188, 1562 GT Krommenie - afwijken van regels in het omgevingsplan voor functiewijzig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09</meta:user-defined>
    <meta:user-defined meta:name="OVERHEIDop.GmbID/DC.identifier">gmb-2025-201409</meta:user-defined>
    <meta:user-defined meta:name="OVERHEIDop.versieInformatie"/>
  </office:meta>
</office:document-meta>
</file>