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handelsreclame aan de weg tijdens openingstijden aan de Van Rosenburgweg 106, 6537T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handelsreclame aan de weg tijdens openingstijden aan de Van Rosenburgweg 106, 6537TM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De aanvraag is geregistreerd onder kenmerk Z2025-0000535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maart 2025. De gemeente neemt daarover waarschijnlijk 29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40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0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0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5359</meta:user-defined>
    <meta:user-defined meta:name="DCTERMS.abstract">Betreft: Aanvraag op locatie van Rosenburgweg 106, 6537TM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handelsreclame aan de weg tijdens openingstijden aan de Van Rosenburgweg 106, 6537TM Nijmegen</meta:user-defined>
    <meta:user-defined meta:name="OVERHEIDop.datumEindeReactietermijn">2025-04-29</meta:user-defined>
    <meta:user-defined meta:name="OVERHEIDop.terinzageleggingBG">https://jeleefomgeving.nl/inzien/001479179/dd439e96-0f8c-4583-b896-856ec221a55e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06</meta:user-defined>
    <meta:user-defined meta:name="OVERHEIDop.GmbID/DC.identifier">gmb-2025-201406</meta:user-defined>
    <meta:user-defined meta:name="OVERHEIDop.versieInformatie"/>
  </office:meta>
</office:document-meta>
</file>