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Hockeyclub Berlicum, Groenstraat 14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april 2025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Hockeyclub Berlicum, voor het organiseren van een incidentele festiviteiten aan de Groenstraat 14 te Berlicum,  op: </text:p>
              </text:list-item>
              <text:list-item text:style-override="id1-3-2-1-1-5-2">
                <text:number/>
                <text:p text:style-name="al">
                <text:span text:style-name="nadrukvet">Woensdag 28 mei</text:span>
                <text:span text:style-name="nadrukvet"> 2025 </text:span>
                <text:span text:style-name="nadrukvet">van 17.00 uur </text:span>
                <text:span text:style-name="nadrukvet">tot </text:span>
                <text:span text:style-name="nadrukvet">0</text:span>
                <text:span text:style-name="nadrukvet">0</text:span>
                <text:span text:style-name="nadrukvet">.</text:span>
                <text:span text:style-name="nadrukvet">0</text:span>
                <text:span text:style-name="nadrukvet">0</text:span>
                <text:span text:style-name="nadrukvet"> uur</text:span>
                <text:span text:style-name="nadrukvet">. </text:span>
              </text:p>
              </text:list-item>
              <text:list-item text:style-override="id1-3-2-1-1-5-3">
                <text:number/>
                <text:p text:style-name="al">
                <text:span text:style-name="nadrukvet">Donderdag 29 mei 2025 van 09:00</text:span>
                <text:span text:style-name="nadrukvet"> tot 17:00 uur.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4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Hockeyclub Berlicum, Groenstraat 14 te Berlic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2</meta:user-defined>
    <meta:user-defined meta:name="OVERHEIDop.GmbID/DC.identifier">gmb-2025-201402</meta:user-defined>
    <meta:user-defined meta:name="OVERHEIDop.versieInformatie"/>
  </office:meta>
</office:document-meta>
</file>