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kozijn in de voorgevel van de woning op het perceel Weteringkade 100, 3826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ozijn in de voorgevel van de woning op het perceel Weteringkade 100, 3826 BJ Amersfoort</text:span>
          </text:p>
            <text:p text:style-name="common-al">De Gemeente Amersfoort heeft op 28-04-2025 een aanvraag voor een omgevingsvergunning ontvangen voor het plaatsen van een kozijn in de voorgevel van de woning op het perceel Weteringkade 100, 3826 BJ Amersfoort, met kenmerk CLZ-000244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40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455</meta:user-defined>
    <dc:language>nl</dc:language>
    <meta:user-defined meta:name="OVERHEIDop.locatietype/OVERHEIDop.gebiedsmarkering">Punt</meta:user-defined>
    <meta:user-defined meta:name="DC.title">Ontvangen aanvraag omgevingsvergunning voor het plaatsen van een kozijn in de voorgevel van de woning op het perceel Weteringkade 100, 3826 BJ Amersfoor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00</meta:user-defined>
    <meta:user-defined meta:name="OVERHEIDop.GmbID/DC.identifier">gmb-2025-201400</meta:user-defined>
    <meta:user-defined meta:name="OVERHEIDop.versieInformatie"/>
  </office:meta>
</office:document-meta>
</file>