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sluitingstijden op 29 maart 2025 op de locatie Noordendijk 148 te Dordrecht zaaknummer Z-25-456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afwijken van de sluitingstijden op 29 maart 2025 op de locatie Noordendi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maart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de sluitingstijden op 29 maart 2025 op de locatie Noordendijk 148 te Dordrecht zaaknummer Z-25-456524</meta:user-defined>
    <meta:user-defined meta:name="DCTERMS.W3CDTF/DCTERMS.available">2025-01-17</meta:user-defined>
    <meta:user-defined meta:name="DCTERMS.W3CDTF/OVERHEIDop.jaargang">2025</meta:user-defined>
    <meta:user-defined meta:name="OVERHEIDop.publicationIssue">20140</meta:user-defined>
    <meta:user-defined meta:name="OVERHEIDop.GmbID/DC.identifier">gmb-2025-20140</meta:user-defined>
    <meta:user-defined meta:name="OVERHEIDop.versieInformatie"/>
  </office:meta>
</office:document-meta>
</file>