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630 Weesperweg nabij Breedlandpad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5 heeft de gemeente een aanvraag ontvangen voor het realiseren van een faunapassage  op locatie kadastraal perceel E 1630 Weesperweg nabij Breedlandpad in Muiden. De aanvraag is geregistreerd onder zaaknummer Z2025-000008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3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22</meta:user-defined>
    <meta:user-defined meta:name="DCTERMS.abstract">Betreft: Aanvraag op locatie kadastraal perceel E 1630 Weesperweg nabij Breedlandpad in Muiden</meta:user-defined>
    <dc:language>nl</dc:language>
    <meta:user-defined meta:name="OVERHEIDop.locatietype/OVERHEIDop.gebiedsmarkering">Vlak</meta:user-defined>
    <meta:user-defined meta:name="DC.title">Aanvraag omgevingsvergunning kadastraal perceel E 1630 Weesperweg nabij Breedlandpad in Mui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99</meta:user-defined>
    <meta:user-defined meta:name="OVERHEIDop.GmbID/DC.identifier">gmb-2025-201399</meta:user-defined>
    <meta:user-defined meta:name="OVERHEIDop.versieInformatie"/>
  </office:meta>
</office:document-meta>
</file>