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idzomerdag Meerland 21 juni 2025, Van Burgplein Winkelcentrum Meerlan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gemeente een aanvraag ontvangen voor een evenementenvergunning op het adres Van Burgplein Winkelcentrum Meerland te Purmerend. De aanvraag is geregistreerd onder zaaknummer Z2025-0000187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3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75</meta:user-defined>
    <meta:user-defined meta:name="DCTERMS.abstract">Betreft: aanvraag op locatie Van Burgplein Winkelcentrum Meerland te Purmerend</meta:user-defined>
    <dc:language>nl</dc:language>
    <meta:user-defined meta:name="OVERHEIDop.locatietype/OVERHEIDop.gebiedsmarkering">Vlak</meta:user-defined>
    <meta:user-defined meta:name="DC.title">Aanvraag evenementenvergunning voor Midzomerdag Meerland 21 juni 2025, Van Burgplein Winkelcentrum Meerland te Purmere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91</meta:user-defined>
    <meta:user-defined meta:name="OVERHEIDop.GmbID/DC.identifier">gmb-2025-201391</meta:user-defined>
    <meta:user-defined meta:name="OVERHEIDop.versieInformatie"/>
  </office:meta>
</office:document-meta>
</file>