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elikaanstraat 22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hetduurzaam verwarmen en koelen van een woning</text:p>
            <text:p text:style-name="common-al">Aanvrager: Remborg B.V.</text:p>
            <text:p text:style-name="common-al">Zaaknummer: 13726290</text:p>
            <text:p text:style-name="common-al">DSO nummer: 2025041401849</text:p>
            <text:p text:style-name="common-al">Ontvangstdatum melding: 14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141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esloten bodemenergiesysteem - Pelikaanstraat 22, Badhoevedor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85</meta:user-defined>
    <meta:user-defined meta:name="OVERHEIDop.GmbID/DC.identifier">gmb-2025-201385</meta:user-defined>
    <meta:user-defined meta:name="OVERHEIDop.versieInformatie"/>
  </office:meta>
</office:document-meta>
</file>