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middenspanningskabels als uitbreiding van het distibutienet in de buurt van Facetlaan 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5817 in de buurt van Facetlaan 5, 2665 NR, Bleiswijk. </text:p>
            <text:p text:style-name="common-al">Het aanleggen van 2 middenspanningskabels als uitbreiding van het distibutienet (verleend en verzonden 29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38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5817 </meta:user-defined>
    <dc:language>nl</dc:language>
    <meta:user-defined meta:name="OVERHEIDop.locatietype/OVERHEIDop.gebiedsmarkering">Adres</meta:user-defined>
    <meta:user-defined meta:name="DC.title">Toestemming voor het aanleggen van 2 middenspanningskabels als uitbreiding van het distibutienet in de buurt van Facetlaan 5 te Bleis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84</meta:user-defined>
    <meta:user-defined meta:name="OVERHEIDop.GmbID/DC.identifier">gmb-2025-201384</meta:user-defined>
    <meta:user-defined meta:name="OVERHEIDop.versieInformatie"/>
  </office:meta>
</office:document-meta>
</file>