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Philipsburgstraat 16 2315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3119</text:p>
            <text:p text:style-name="common-al">
            <text:span text:style-name="nadrukvet">Datum ontvangen:</text:span> 05-05-2025</text:p>
            <text:p text:style-name="common-al">
            <text:span text:style-name="nadrukvet">Locatie:</text:span> Philipsburgstraat 16 2315ZB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3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3119</meta:user-defined>
    <meta:user-defined meta:name="DCTERMS.abstract">Imane Zorgt/Khobza , Philipsburgstraat 16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Philipsburgstraat 16 2315ZB Lei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1382</meta:user-defined>
    <meta:user-defined meta:name="OVERHEIDop.GmbID/DC.identifier">gmb-2025-201382</meta:user-defined>
    <meta:user-defined meta:name="OVERHEIDop.versieInformatie"/>
  </office:meta>
</office:document-meta>
</file>