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en vooraanleg van waterleidingen voor de definitieve huisaansluiting in de buurt van Stroperspad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2058 in de buurt van Stroperspad 1, 2651NS, Berkel en Rodenrijs. </text:p>
            <text:p text:style-name="common-al">Het aanleggen van waterleidingen voor een tijdelijke bouwaansluiting en vooraanleg van waterleidingen voor de definitieve huisaansluiting (verleend en verzonden 2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3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058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en vooraanleg van waterleidingen voor de definitieve huisaansluiting in de buurt van Stroperspad 1 te Berkel en Rodenrij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9</meta:user-defined>
    <meta:user-defined meta:name="OVERHEIDop.GmbID/DC.identifier">gmb-2025-201379</meta:user-defined>
    <meta:user-defined meta:name="OVERHEIDop.versieInformatie"/>
  </office:meta>
</office:document-meta>
</file>