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Hoefweg 155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1639 in de buurt van Hoefweg 155 1, 2665CD, Bleiswijk. </text:p>
            <text:p text:style-name="common-al">Het aanleggen van telecommunicatiekabels voor een huisaansluiting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639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Hoefweg 155 1 te Bleis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7</meta:user-defined>
    <meta:user-defined meta:name="OVERHEIDop.GmbID/DC.identifier">gmb-2025-201377</meta:user-defined>
    <meta:user-defined meta:name="OVERHEIDop.versieInformatie"/>
  </office:meta>
</office:document-meta>
</file>