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Tennispad 3 2034JA Haarlem, 0392-2025-0036572, het realiseren van een buitenschoolse sportopvanglocatie voor kinderen in de basisschoolleeftijd (4 t/m 12 jaar), verzonden 0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137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6572</meta:user-defined>
    <meta:user-defined meta:name="DCTERMS.abstract">het realiseren van een buitenschoolse sportopvanglocatie voor kinderen in de basisschoolleeftijd (4 t/m 12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Tennispad 3 2034JA Haarlem, 0392-2025-0036572, het realiseren van een buitenschoolse sportopvanglocatie voor kinderen in de basisschoolleeftijd (4 t/m 12 jaar), verzonden 06-05-20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76</meta:user-defined>
    <meta:user-defined meta:name="OVERHEIDop.GmbID/DC.identifier">gmb-2025-201376</meta:user-defined>
    <meta:user-defined meta:name="OVERHEIDop.versieInformatie"/>
  </office:meta>
</office:document-meta>
</file>