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straatkast voor telecommunicatie als gevolg van reconstructiewerkzaamheden in de buurt van Hoeksekade 1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2382 in de buurt van Hoeksekade 130, 2661GM, Bergschenhoek. </text:p>
            <text:p text:style-name="common-al">Het verplaatsen van een straatkast voor telecommunicatie als gevolg van reconstructiewerkzaamheden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382 </meta:user-defined>
    <dc:language>nl</dc:language>
    <meta:user-defined meta:name="OVERHEIDop.locatietype/OVERHEIDop.gebiedsmarkering">Adres</meta:user-defined>
    <meta:user-defined meta:name="DC.title">Toestemming voor het verplaatsen van een straatkast voor telecommunicatie als gevolg van reconstructiewerkzaamheden in de buurt van Hoeksekade 130 te Bergschenho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5</meta:user-defined>
    <meta:user-defined meta:name="OVERHEIDop.GmbID/DC.identifier">gmb-2025-201375</meta:user-defined>
    <meta:user-defined meta:name="OVERHEIDop.versieInformatie"/>
  </office:meta>
</office:document-meta>
</file>