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emen: verzoek ingetrokken Omgevingsvergunning voor het realiseren van een terras te Dalsteindreef 3008, 1112XC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137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68</meta:user-defined>
    <meta:user-defined meta:name="DCTERMS.abstract">Aanvraag ingetrokken Dalsteindreef 3008, 1112XC Diemen - het realiseren van een terra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Diemen: verzoek ingetrokken Omgevingsvergunning voor het realiseren van een terras te Dalsteindreef 3008, 1112XC Diem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1372</meta:user-defined>
    <meta:user-defined meta:name="OVERHEIDop.GmbID/DC.identifier">gmb-2025-201372</meta:user-defined>
    <meta:user-defined meta:name="OVERHEIDop.versieInformatie"/>
  </office:meta>
</office:document-meta>
</file>