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79-RD 2011ED Haarlem, 0392-2025-0039229, het vervangen van de 2 kozijnen in de voorgevel 1e verdieping en de voordeur op de begane grond van de woning, verzonden 0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229</meta:user-defined>
    <meta:user-defined meta:name="DCTERMS.abstract">het vervangen van de 2 kozijnen in de voorgevel 1e verdieping en de voordeur op de begane grond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 Heiligland 79-RD 2011ED Haarlem, 0392-2025-0039229, het vervangen van de 2 kozijnen in de voorgevel 1e verdieping en de voordeur op de begane grond van de woning, verzonden 06-05-2025</meta:user-defined>
    <meta:user-defined meta:name="DCTERMS.W3CDTF/DCTERMS.available">2025-05-08</meta:user-defined>
    <meta:user-defined meta:name="DCTERMS.W3CDTF/OVERHEIDop.jaargang">2025</meta:user-defined>
    <meta:user-defined meta:name="OVERHEIDop.publicationIssue">201368</meta:user-defined>
    <meta:user-defined meta:name="OVERHEIDop.GmbID/DC.identifier">gmb-2025-201368</meta:user-defined>
    <meta:user-defined meta:name="OVERHEIDop.versieInformatie"/>
  </office:meta>
</office:document-meta>
</file>