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Voorgenomen tijdelijke verhuur sport- en cultureel centrum ’t Rondeel </text:p>
      <text:section text:name="zakelijke-mededeling_id1-3-2" text:style-name="zakelijke-mededeling">
        <text:section text:name="zakelijke-mededeling-tekst_id1-3-2-1" text:style-name="zakelijke-mededeling-tekst">
          <text:section text:name="tekst_id1-3-2-1-1" text:style-name="tekst">
            <text:p text:style-name="common-al">De gemeente Altena is voornemens om sport- en cultureel centrum ’t Rondeel, gevestigd aan de ’t Rond 2 in Woudrichem, te verhuren aan VOF ‘t Rondeel. </text:p>
            <text:p text:style-name="common-al">
            <text:span text:style-name="nadrukvet"/>
          </text:p>
            <text:p text:style-name="common-al">
            <text:span text:style-name="nadrukvet">VOF ‘t Rondeel is enige serieuze gegadigde</text:span>
          </text:p>
            <text:p text:style-name="common-al"/>
            <text:p text:style-name="common-al">De gemeente Altena heeft momenteel een huurovereenkomst met VOF 't Rondeel. De VOF heeft verzocht om deze overeenkomst te beëindigen en een nieuwe contractuele constructie aan te gaan. Aan de nieuwe constructie is verbonden het verhuren en beheren van de zalen/ruimtes, waarbij de opbrengsten naar gemeente Altena gaan. Tevens is aan de verhuur verbonden de exploitatie van de bar/horecaruimte, waarbij de opbrengsten naar de exploitant gaan. Hiermee wordt beoogd dat de huidige exploitant een deel van het sport- en cultureel centrum blijft huren van gemeente Altena en de exploitatie ongewijzigd kan voortzetten tot het einde van de maximale looptijd van het contract, namelijk 31 december 2026. </text:p>
            <text:p text:style-name="common-al"/>
            <text:p text:style-name="common-al">De gemeente Altena meent dat VOF 't Rondeel de enige serieuze gegadigde is om het sport- en cultureel centrum te huren, onder meer doordat: </text:p>
            <text:p text:style-name="common-al"/>
            <text:list text:style-name="id1-3-2-1-1-9">
              <text:list-item text:style-override="id1-3-2-1-1-9-1">
                <text:number>1.</text:number>
                <text:p text:style-name="al">De vennoot direct inzetbaar is, te meer omdat de verhuur slechts een tijdelijke situatie is tot uiterlijk 31 december 2026; </text:p>
              </text:list-item>
            </text:list>
            <text:list text:style-name="id1-3-2-1-1-10">
              <text:list-item text:style-override="id1-3-2-1-1-10-1">
                <text:number>2.</text:number>
                <text:p text:style-name="al">Zo gedurende de resterende looptijd de continuïteit wordt gewaarborgd; </text:p>
              </text:list-item>
            </text:list>
            <text:list text:style-name="id1-3-2-1-1-11">
              <text:list-item text:style-override="id1-3-2-1-1-11-1">
                <text:number>3.</text:number>
                <text:p text:style-name="al">VOF 't Rondeel de benodigde ervaring heeft om het dorpshuis te huren en te exploiteren en de vennoot woonachtig is op korte afstand van het dorpshuis; </text:p>
              </text:list-item>
            </text:list>
            <text:list text:style-name="id1-3-2-1-1-12">
              <text:list-item text:style-override="id1-3-2-1-1-12-1">
                <text:number>4.</text:number>
                <text:p text:style-name="al">VOF 't Rondeel de nodige investeringen heeft gedaan voor de exploitatie van het sport- en cultureel centrum. </text:p>
              </text:list-item>
            </text:list>
            <text:p text:style-name="common-al">
            <text:span text:style-name="nadrukvet"/>
          </text:p>
            <text:p text:style-name="common-al">
            <text:span text:style-name="nadrukvet">Het proces</text:span>
          </text:p>
            <text:p text:style-name="common-al"/>
            <text:p text:style-name="common-al">Deze mededeling doen wij op grond van het arrest van de Hoge Raad van 26 november 2021, ECLI:NL:HR:2021:1778. </text:p>
            <text:p text:style-name="common-al">Tegen deze voorgenomen verhuur / exploitatie kan geen zienswijze of bezwaar worden ingediend dan wel beroep worden ingesteld in de zin van de Algemene wet bestuursrecht. Mocht u zich niet kunnen verenigen met de voorgenomen verhuur en merkt u zichzelf aan als serieuze gegadigde omdat u ook voldoet aan de hierboven genoemde omschrijving, dan dient u binnen 20 kalenderdagen na deze publicatie een kort geding tegen dit voornemen aanhangig te maken bij de voorzieningenrechter van de rechtbank Zeeland-West-Brabant alsmede de gemeente hiervan binnen deze termijn door middel van een e-mailbericht naar <text:a xlink:href="mailto:c.verheij@gemeentealtena.nl" xlink:type="simple">c.verheij@gemeentealtena.nl</text:a> op de hoogte te brengen. Bij gebreke hiervan, vervalt het recht tegen voornoemde verhuur op te komen en zal gemeente Altena de huurovereenkomst hiervoor ondertekenen. </text:p>
            <text:p text:style-name="common-al">
            <text:span text:style-name="nadrukvet"/>
          </text:p>
            <text:p text:style-name="common-al">
            <text:span text:style-name="nadrukvet">Heeft u vragen of opmerkingen?</text:span>
          </text:p>
            <text:p text:style-name="common-al"/>
            <text:p text:style-name="common-al">Mocht u over het vorenstaande nog vragen of opmerkingen hebben, dan kunt u deze stellen aan Chiara Verheij via 0183 516691 of door een e-mail te sturen naar c.verheij@gemeentealtena.n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13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Altena</meta:user-defined>
    <meta:user-defined meta:name="OVERHEIDop.Rubriek/DC.type">omgevingsmeld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Voorgenomen tijdelijke verhuur sport- en cultureel centrum ’t Rondeel</meta:user-defined>
    <meta:user-defined meta:name="DCTERMS.W3CDTF/DCTERMS.available">2025-05-08</meta:user-defined>
    <meta:user-defined meta:name="DCTERMS.W3CDTF/OVERHEIDop.jaargang">2025</meta:user-defined>
    <meta:user-defined meta:name="OVERHEIDop.publicationIssue">201367</meta:user-defined>
    <meta:user-defined meta:name="OVERHEIDop.GmbID/DC.identifier">gmb-2025-201367</meta:user-defined>
    <meta:user-defined meta:name="OVERHEIDop.versieInformatie"/>
  </office:meta>
</office:document-meta>
</file>