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nabij bedrijventerrein Ambacht, aanleg van een fiets- en voetgangersbrug over de N5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9 april 2025</text:p>
            <text:p text:style-name="common-al">Ons kenmerk:2024AV0266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Oostzaan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01366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36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36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reguliere procedure:nabij bedrijventerrein Ambacht, aanleg van een fiets- en voetgangersbrug over de N516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366</meta:user-defined>
    <meta:user-defined meta:name="OVERHEIDop.GmbID/DC.identifier">gmb-2025-201366</meta:user-defined>
    <meta:user-defined meta:name="OVERHEIDop.versieInformatie"/>
  </office:meta>
</office:document-meta>
</file>