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NHB Play-off competitiewedstrijden, Laan van Maarschalkerweerd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4434</text:span>
          </text:p>
            <text:p text:style-name="common-al">
            <text:span text:style-name="nadrukvet"> Algemene kenmerken van het evenement:</text:span>
          </text:p>
            <text:p text:style-name="common-al">Naam evenement: KNHB Play-off competitiewedstrijden</text:p>
            <text:p text:style-name="common-al">Locatie: Laan van Maarschalkerweerd te Utrecht</text:p>
            <text:p text:style-name="common-al">
            <text:span text:style-name="nadrukvet">Data en tijden evenement</text:span>:</text:p>
            <text:p text:style-name="common-al">Het evenement is op de onderstaande dagen en tijdstippen:</text:p>
            <text:p text:style-name="common-al">Van 17 mei 2025 15:00 uur tot 17 mei 2025 20:00 uur</text:p>
            <text:p text:style-name="common-al">Van 25 mei 2025 15:00 uur tot 25 mei 2025 20:00 uur of van 29 mei 2025 15:00 uur tot 29 mei 2025 20:00 uur.</text:p>
            <text:p text:style-name="common-al">Opbouw op 16 mei 2025</text:p>
            <text:p text:style-name="common-al">Afbouw op 26 mei 2025 of 30 mei 2025. </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3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4434</meta:user-defined>
    <meta:user-defined meta:name="DCTERMS.abstract">Toelichting: KNHB Play-off competitiewedstrijden</meta:user-defined>
    <dc:language>nl</dc:language>
    <meta:user-defined meta:name="OVERHEIDop.locatietype/OVERHEIDop.gebiedsmarkering">Punt</meta:user-defined>
    <meta:user-defined meta:name="DC.title">Aangevraagde evenementenvergunningen, KNHB Play-off competitiewedstrijden, Laan van Maarschalkerweerd te Utrecht</meta:user-defined>
    <meta:user-defined meta:name="DCTERMS.W3CDTF/DCTERMS.available">2025-05-08</meta:user-defined>
    <meta:user-defined meta:name="DCTERMS.W3CDTF/OVERHEIDop.jaargang">2025</meta:user-defined>
    <meta:user-defined meta:name="OVERHEIDop.publicationIssue">201363</meta:user-defined>
    <meta:user-defined meta:name="OVERHEIDop.GmbID/DC.identifier">gmb-2025-201363</meta:user-defined>
    <meta:user-defined meta:name="OVERHEIDop.versieInformatie"/>
  </office:meta>
</office:document-meta>
</file>