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ooseveltstraat 1, 1931 VN Egmond aan Zee, het vergroten van de scootmobielstalling, verzenddatum 6 mei 2025 (Z2025-00002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3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1</meta:user-defined>
    <meta:user-defined meta:name="DCTERMS.abstract">Rooseveltstraat 1, 1931 VN Egmond aan Zee, het vergroten van de scootmobielstalling, verzenddatum 6 mei 2025 (Z2025-0000280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Rooseveltstraat 1, 1931 VN Egmond aan Zee, het vergroten van de scootmobielstalling, verzenddatum 6 mei 2025 (Z2025-00002801)</meta:user-defined>
    <meta:user-defined meta:name="DCTERMS.W3CDTF/DCTERMS.available">2025-05-08</meta:user-defined>
    <meta:user-defined meta:name="DCTERMS.W3CDTF/OVERHEIDop.jaargang">2025</meta:user-defined>
    <meta:user-defined meta:name="OVERHEIDop.publicationIssue">201361</meta:user-defined>
    <meta:user-defined meta:name="OVERHEIDop.GmbID/DC.identifier">gmb-2025-201361</meta:user-defined>
    <meta:user-defined meta:name="OVERHEIDop.versieInformatie"/>
  </office:meta>
</office:document-meta>
</file>