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de infrastructuur ten behoeve van 35 tijdelijke flexwoningen en bergingen, Smitskamp (nabij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deze Omgevingsvergunning bekend gemaakt aan de aanvrager van de vergunning:</text:p>
            <text:p text:style-name="common-al">Smitskamp (nabij), Gorssel, het aanleggen van de infrastructuur ten behoeve van 35 tijdelijke flexwoningen en bergingen, Z2025-0027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3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278</meta:user-defined>
    <meta:user-defined meta:name="DCTERMS.abstract">Z2025-00278 Smitskamp (nabij), Gorssel</meta:user-defined>
    <dc:language>nl</dc:language>
    <meta:user-defined meta:name="OVERHEIDop.locatietype/OVERHEIDop.gebiedsmarkering">Vlak</meta:user-defined>
    <meta:user-defined meta:name="DC.title">Bekendgemaakte Omgevingsvergunning voor het aanleggen van de infrastructuur ten behoeve van 35 tijdelijke flexwoningen en bergingen, Smitskamp (nabij), Gorss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359</meta:user-defined>
    <meta:user-defined meta:name="OVERHEIDop.GmbID/DC.identifier">gmb-2025-201359</meta:user-defined>
    <meta:user-defined meta:name="OVERHEIDop.versieInformatie"/>
  </office:meta>
</office:document-meta>
</file>