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Woudrichem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oudrichem: Feestweek Woudrichem (2025-003070)</text:span>
          </text:p>
            <text:p text:style-name="common-al"/>
            <text:p text:style-name="common-al">Stichting Woerkumse Week organiseert van maandag 9 tot en met zaterdag 14 juni 2025 de Feestweek Woudrichem. Het feest wordt gehouden in de feesttent aan de Jacoba van Beierenstraat in Woudrichem. Tijdens de feestweek zijn er verschillende activiteiten, zoals: een tentquiz, Kinder- en seniorenmiddag, Dart Avond, Bingo, White Party en AAA-meezingavond. Kijk voor meer informatie op de facebookpagina Feestweek Woudrichem.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135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5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5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Feestweek Woudrichem in Woudrichem</meta:user-defined>
    <meta:user-defined meta:name="DCTERMS.W3CDTF/DCTERMS.available">2025-05-08</meta:user-defined>
    <meta:user-defined meta:name="DCTERMS.W3CDTF/OVERHEIDop.jaargang">2025</meta:user-defined>
    <meta:user-defined meta:name="OVERHEIDop.publicationIssue">201355</meta:user-defined>
    <meta:user-defined meta:name="OVERHEIDop.GmbID/DC.identifier">gmb-2025-201355</meta:user-defined>
    <meta:user-defined meta:name="OVERHEIDop.versieInformatie"/>
  </office:meta>
</office:document-meta>
</file>