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Zuideinde 174 A,oprichten kleine zorgboerderij (eigen terrein) legalis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6 mei 2025</text:p>
            <text:p text:style-name="common-al">Ons kenmerk:2024AV022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0135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5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5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Zuideinde 174 A,oprichten kleine zorgboerderij (eigen terrein) legalisatie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353</meta:user-defined>
    <meta:user-defined meta:name="OVERHEIDop.GmbID/DC.identifier">gmb-2025-201353</meta:user-defined>
    <meta:user-defined meta:name="OVERHEIDop.versieInformatie"/>
  </office:meta>
</office:document-meta>
</file>