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Feestweek Wilhelmina’2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ijk en Aalburg: Feestweek Wilhelmina’26 (2025-006693)</text:span>
          </text:p>
            <text:p text:style-name="common-al"/>
            <text:p text:style-name="common-al">Voetbalvereniging Wilhelmina’26 organiseert van dinsdag 27 mei tot en met zaterdag 31 mei 2025 de feestweek Wilhelmina’26 in Wijk en Aalburg. Er zijn verschillende activiteiten voor jong en oud. </text:p>
            <text:p text:style-name="common-al">Met onder andere een vrienden- en veteranentoernooi, darttoernooi en verschillende feestavonden. Kijk voor meer informatie op de facebookpagina Wilhelmina ’26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35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Feestweek Wilhelmina’26 in Wijk en Aalbur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50</meta:user-defined>
    <meta:user-defined meta:name="OVERHEIDop.GmbID/DC.identifier">gmb-2025-201350</meta:user-defined>
    <meta:user-defined meta:name="OVERHEIDop.versieInformatie"/>
  </office:meta>
</office:document-meta>
</file>