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esluit gasaansluitplicht McDonalds,  Spoorstraat 1, 1781JB Den He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elder heeft op grond van artikel 10, zevende lid, onderdeel a, van de Gaswet jo. artikel 1, sub d, van de Regeling gebiedsaanwijzing gasaansluitplicht, besloten om het volgende gebied aan te wijzen als gebied waar aansluiting op het gastransportnet strikt noodzakelijk is om zwaarwegende redenen van algemeen belang: Spoorstraat 1, 1781 JB Den Helder, kadastraal bekend gemeente Den Helder, sectie E, nummer 10811</text:p>
            <text:p text:style-name="common-al">
            <text:span text:style-name="nadrukvet">Beleid en situatie in Den Helder</text:span>Op 20 december 2021 heeft de gemeente Den Helder de transitievisie warmte vastgesteld. Daarin schetst zij haar plannen om tussen nu en 2040 het aardgas te vervangen door duurzame warmte.</text:p>
            <text:p text:style-name="common-al">Het beleid van Den Helder is duidelijk. We moeten toe naar klimaatneutraliteit, wat betekent dat de gemeente Den Helder moet nastreven om zo min mogelijk CO2 uit te stoten. Het is bewezen dat de verbranding van aardgas direct leidt tot CO2-uitstoot. Het verminderen van het gebruik van aardgas leidt tot een afname van de CO2-uitstoot, mits het alternatief niet tot méér uitstoot leidt. De gemeente wordt daarbij gesteund door een steeds dwingender wettelijk kader.</text:p>
            <text:p text:style-name="common-al">Daartegenover staat dat Liander, vanwege netcongestie, de komende 10 tot 12 jaar geen nieuwe of grotere grootverbruikersaansluiting voor elektriciteit kan afgeven in de gemeente Den Helder. Door het gebrek aan beschikbaar vermogen kan in sommige gevallen nieuwbouw niet worden aangesloten op het elektriciteitsnet, waardoor een all-electric warmteoplossing niet gerealiseerd kan worden.</text:p>
            <text:p text:style-name="common-al">Alleen als er sprake is van een grond zoals aangegeven in artikel 1 van de Regeling gebiedsaanwijzing gasaansluitplicht, kan het college de aanwijzingsbevoegdheid gebruiken. Er blijft echter een behoorlijke terughoudendheid van het college om deze bevoegdheid in te zetten. Er moeten zwaarwegende redenen van algemeen belang zijn, en er mogen geen redelijke alternatieven worden verwacht van de ondernemer/initiatiefnemer.</text:p>
            <text:p text:style-name="common-al">
            <text:span text:style-name="nadrukvet">Overwegingen ten aanzien van het besluit</text:span>De volgende zwaarwegende redenen van algemeen belang zijn van toepassing:</text:p>
            <text:p text:style-name="common-al">
            <text:span text:style-name="nadrukcur">1. Vertraging herontwikkeling</text:span>Uit de toelichting van het bestemmingsplan ‘Halter Belevue en stadspark 2021’ volgt dat de huidige locatie van de McDonald's, in verband met de herontwikkeling, zal wijken voor de aanleg van een stadspark. De nieuwe bestemming voor Benardplein 16 wordt deels groen en verkeer.</text:p>
            <text:p text:style-name="common-al">In het meest positieve scenario zou de benodigde grootschalige aansluiting pas in 2034 gerealiseerd kunnen worden. Zonder (tijdelijke) energieaansluiting zal McDonald's haar verhuizing moeten uitstellen. Dit zal de afronding van de herinrichting van het terrein waar de huidige locatie zich bevindt, ernstig vertragen. Het is van algemeen belang dat de herinrichting van het terrein op korte termijn kan worden afgerond.</text:p>
            <text:p text:style-name="common-al">
            <text:span text:style-name="nadrukcur">2. Gevolgen voor nieuwe wijk</text:span>Naast het feit dat de locatie niet in overeenstemming is met de bedrijfsdoelen van McDonald's en de negatieve economische gevolgen van leegstand, zullen er ook negatieve gevolgen zijn voor de woonwijk. Het huisvesten van een alternatieve horeca is lastig vanwege de benodigde zwaardere stroomaansluiting.</text:p>
            <text:p text:style-name="common-al">Het bedrijfspand draagt bij aan het karakter, de roering en de sfeer in de wijk. Door een gasaansluiting kan het pand in gebruik worden genomen, waardoor het de beoogde bijdrage levert aan de wijk en de economie van de stad.</text:p>
            <text:p text:style-name="common-al">
            <text:span text:style-name="nadrukcur">3.Werkgelegenheid</text:span>Het nieuwe pand wordt groter dan het huidige en zal mogelijk een uitgebreider assortiment hebben. Het is aannemelijk dat met de uitbreiding van de vestiging ook de vraag naar personeel zal toenemen.</text:p>
            <text:p text:style-name="common-al">
            <text:span text:style-name="nadrukondlijn">Onderzochte alternatieven</text:span>Er zijn verschillende alternatieve scenario's onderzocht:</text:p>
            <text:p text:style-name="common-al">
            <text:span text:style-name="nadrukcur">1. Het aanleggen van de grootste kleinzakelijke aansluiting</text:span>De aanleg van de grootste kleinzakelijke aansluiting levert een tekort op van 55 kW, en het plaatsen van meerdere aansluitingen van dit type op één adres is niet toegestaan.</text:p>
            <text:p text:style-name="common-al">
            <text:span text:style-name="nadrukcur">2. Het verplaatsen van de bestaande AC4b-aansluiting</text:span>Naast het verplaatsen van de bestaande aansluiting zou een reservering moeten worden aangevraagd om het vermogen te verhogen naar het gewenste niveau. De initiatiefnemer loopt bij deze optie tegen hetzelfde probleem aan als bij de grootzakelijke aansluiting.</text:p>
            <text:p text:style-name="common-al">
            <text:span text:style-name="nadrukcur">3. Eigen stroomproductie</text:span>Helaas is al gebleken dat enige vorm van eigen stroomproductie niet mogelijk is op de locatie. Boven de nieuwe vestiging worden appartementen gebouwd en alle mogelijke dakoppervlakken hiervan worden al benut voor eigen productie.</text:p>
            <text:p text:style-name="common-al">
            <text:span text:style-name="nadrukcur">4. AC4b-aansluiting verplaatsen, aansluitvermogen toevoegen + behoud van de gasaansluiting</text:span>In dit scenario is een tijdelijke gasaansluiting de oplossing, als overbrugging tot de grootzakelijke aansluiting. Dit scenario is de meest wenselijke oplossing.</text:p>
            <text:p text:style-name="common-al">
            <text:span text:style-name="nadrukvet">Netbeheerder</text:span>Tennet geeft op haar website aan dat er op korte termijn in een groot deel van Noord-Holland geen ruimte kan worden gemaakt op het volle elektriciteitsnet. Dit betekent dat op veel plaatsen in de provincie, ten minste de komende tien jaar, wachtlijsten zullen zijn voor grootverbruikers van elektriciteit, zoals bedrijven, datacenters, supermarkten en zwembaden. Den Helder is een van deze plaatsen.</text:p>
            <text:p text:style-name="common-al">
            <text:span text:style-name="nadrukvet">Conclusie</text:span>Gelet op het voorgaande kan samenvattend gesteld worden dat er zwaarwegende redenen van algemeen belang zijn die nopen tot het mogelijk maken van een gasaansluiting voor de vergunde nieuwbouw van de McDonald's op de locatie van Spoorstraat 1, totdat het mogelijk is om de benodigde elektriciteitsaansluiting te verkrijgen.</text:p>
            <text:p text:style-name="common-al">
            <text:span text:style-name="nadrukvet"> </text:span>
          </text:p>
            <text:p text:style-name="common-al">
            <text:span text:style-name="nadrukvet">Bezwaarclausule</text:span>Bent u het niet eens met het besluit?</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text:p>
            <text:p text:style-name="common-al">Dit doet u via www.denhelder.nl. U heeft daarvoor uw DigiD nodig.</text:p>
            <text:p text:style-name="common-al">Per brief:</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text:p>
            <text:p text:style-name="common-al">balie is open op maandag tot en met vrijdag van 8.30 tot 17.00 uur.</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p>
            <text:p text:style-name="last-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13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926</meta:user-defined>
    <meta:user-defined meta:name="DCTERMS.abstract">Aanvraag gebiedsaanwijzing gasaansluiting McDonalds Spoorstraat 1</meta:user-defined>
    <dc:language>nl</dc:language>
    <meta:user-defined meta:name="OVERHEIDop.locatietype/OVERHEIDop.gebiedsmarkering">Punt</meta:user-defined>
    <meta:user-defined meta:name="DC.title">Gemeente Den Helder, Besluit gasaansluitplicht McDonalds,  Spoorstraat 1, 1781JB Den Helder</meta:user-defined>
    <meta:user-defined meta:name="DCTERMS.W3CDTF/DCTERMS.available">2025-01-17</meta:user-defined>
    <meta:user-defined meta:name="DCTERMS.W3CDTF/OVERHEIDop.jaargang">2025</meta:user-defined>
    <meta:user-defined meta:name="OVERHEIDop.publicationIssue">20135</meta:user-defined>
    <meta:user-defined meta:name="OVERHEIDop.GmbID/DC.identifier">gmb-2025-20135</meta:user-defined>
    <meta:user-defined meta:name="OVERHEIDop.versieInformatie"/>
  </office:meta>
</office:document-meta>
</file>